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4" style:parent-style-name="Standaardalinea-lettertype" style:family="text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9" style:parent-style-name="Standaardalinea-lettertyp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22.01.18</text:p>
      <text:p text:style-name="Standard">9.00 <text:s/>- teachers’ meeting</text:p>
      <text:p text:style-name="Standard">10.00 <text:s/>- official students and teachers’ meeting at school (it can’t be ealier because the French have</text:p>
      <text:p text:style-name="Standard"><text:s text:c="14"/>to come from the airport)</text:p>
      <text:p text:style-name="Standard"><text:s text:c="11"/>- trip round <text:s/>the school</text:p>
      <text:p text:style-name="Standard"><text:s text:c="11"/>- integrating games</text:p>
      <text:p text:style-name="Standard">12. 50 <text:s/>- lunch break, I can organize lunch at our canteen, the cost <text:s/>around 3 euro per person (hot</text:p>
      <text:p text:style-name="Standard"><text:s text:c="15"/>meal)</text:p>
      <text:p text:style-name="Standard">13.30 <text:s/>- poster workshops</text:p>
      <text:p text:style-name="Standard">18.00 – welcome dinner for teachers</text:p>
      <text:p text:style-name="Standard"/>
      <text:p text:style-name="P2">23. 01.18</text:p>
      <text:p text:style-name="Standard">8.45 <text:s/>- sts go to a lesson (English or German)</text:p>
      <text:p text:style-name="Standard">9. 50 - photography workshops for students. Teachers can have time to work on the project</text:p>
      <text:p text:style-name="Standard">12.50 – lunch at school canteen</text:p>
      <text:p text:style-name="Standard">13.30 – field game at school</text:p>
      <text:p text:style-name="P3"/>
      <text:p text:style-name="Standard"><text:span text:style-name="T4">24.01.18 –</text:span><text:s/>trip to Caracow and Wieliczka (I don’t know the exact times yet)</text:p>
      <text:p text:style-name="P5"/>
      <text:p text:style-name="P6">25.01.18</text:p>
      <text:p text:style-name="Standard">9.00 – teambuilding activities/ competitions</text:p>
      <text:p text:style-name="Standard">12.50 – lunch at school canteen</text:p>
      <text:p text:style-name="Standard">13.30 – vist at the mayor’s</text:p>
      <text:p text:style-name="Standard">15.00 – trip to Wisla</text:p>
      <text:p text:style-name="P7"/>
      <text:p text:style-name="P8">26.01.18</text:p>
      <text:p text:style-name="Standard">9.00<text:s/><text:span text:style-name="T9">–</text:span><text:s/>a summary meeting</text:p>
      <text:p text:style-name="Standard">11.00 <text:s/>- field game in Rybmik</text:p>
      <text:p text:style-name="Standard"><text:s text:c="10"/>– time to buy souvenirs, sightsee, have lunch in Rybnik</text:p>
      <text:p text:style-name="Standard">14.00 – farewell meal for teachers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jst" style:display-name="Lijst" style:family="paragraph" style:parent-style-name="Textbody">
      <style:text-properties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KoptekstChar" style:display-name="Koptekst Char" style:family="text" style:parent-style-name="Standaardalinea-lettertype">
      <style:text-properties style:font-name-complex="Mangal" style:font-size-complex="10.5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VoettekstChar" style:display-name="Voettekst Char" style:family="text" style:parent-style-name="Standaardalinea-lettertype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Koptekst"/>
      </style:header>
      <style:footer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gaard, N.W.M.</meta:initial-creator>
    <dc:creator>Bogaard, N.W.M.</dc:creator>
    <meta:creation-date>2017-12-30T15:37:00Z</meta:creation-date>
    <dc:date>2018-01-09T11:06:00Z</dc:date>
    <meta:print-date>2018-01-09T11:05:00Z</meta:print-date>
    <meta:template xlink:href="Normal" xlink:type="simple"/>
    <meta:editing-cycles>1</meta:editing-cycles>
    <meta:editing-duration>PT17820S</meta:editing-duration>
    <meta:document-statistic meta:page-count="1" meta:paragraph-count="2" meta:word-count="157" meta:character-count="1019" meta:row-count="7" meta:non-whitespace-character-count="864"/>
  </office:meta>
</office:document-meta>
</file>